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0a05b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29bb2" style:font-size-asian="12pt" style:font-name-complex="Times New Roman1" style:font-size-complex="12pt"/>
    </style:style>
    <style:style style:name="P3" style:family="paragraph" style:parent-style-name="Standard">
      <style:text-properties officeooo:paragraph-rsid="0010a05b"/>
    </style:style>
    <style:style style:name="P4" style:family="paragraph" style:parent-style-name="Standard">
      <style:text-properties officeooo:paragraph-rsid="00172eb9"/>
    </style:style>
    <style:style style:name="P5" style:family="paragraph" style:parent-style-name="Standard">
      <style:paragraph-properties fo:text-align="center" style:justify-single-word="false"/>
      <style:text-properties officeooo:paragraph-rsid="002c5bb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0a05b"/>
    </style:style>
    <style:style style:name="P7" style:family="paragraph" style:parent-style-name="Standard">
      <style:text-properties officeooo:paragraph-rsid="002ccb03"/>
    </style:style>
    <style:style style:name="P8" style:family="paragraph" style:parent-style-name="Standard">
      <style:text-properties officeooo:paragraph-rsid="002dfebb"/>
    </style:style>
    <style:style style:name="P9" style:family="paragraph" style:parent-style-name="Standard">
      <style:paragraph-properties fo:text-align="center" style:justify-single-word="false"/>
      <style:text-properties officeooo:paragraph-rsid="002c5bbe"/>
    </style:style>
    <style:style style:name="P10" style:family="paragraph" style:parent-style-name="Standard">
      <style:text-properties officeooo:paragraph-rsid="00310478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0a05b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2ccb03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2eb9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officeooo:rsid="00172eb9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186e96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1a5d9b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officeooo:rsid="001b7620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officeooo:rsid="001c6795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2dfebb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2eb783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2fa44b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officeooo:rsid="003013f6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officeooo:rsid="00310478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language="ru" fo:country="RU" fo:font-weight="bold" officeooo:rsid="00192f39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anguage="ru" fo:country="RU" fo:font-weight="bold" officeooo:rsid="001b30ae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ru" fo:country="RU" fo:font-weight="bold" officeooo:rsid="001b7620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language="en" fo:country="US" officeooo:rsid="002fa44b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2d0b28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2d0b28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fo:language="ru" fo:country="RU" fo:font-style="normal" officeooo:rsid="001a9c08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34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fo:language="ru" fo:country="RU" officeooo:rsid="001c6795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fo:language="ru" fo:country="RU" officeooo:rsid="00310478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fo:language="ru" fo:country="RU" officeooo:rsid="002ccb03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language="ru" fo:country="RU" officeooo:rsid="00311395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fo:language="ru" fo:country="RU" fo:font-weight="bold" officeooo:rsid="001c6795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1" style:family="text">
      <style:text-properties fo:color="#000000" fo:language="ru" fo:country="RU" fo:font-weight="bold" officeooo:rsid="001c6795" style:font-weight-asian="bold" style:font-name-complex="Times New Roman1" style:font-weight-complex="bold"/>
    </style:style>
    <style:style style:name="T42" style:family="text">
      <style:text-properties fo:color="#000000" fo:language="ru" fo:country="RU" officeooo:rsid="001c6795" style:font-name-complex="Times New Roman1"/>
    </style:style>
    <style:style style:name="T43" style:family="text">
      <style:text-properties fo:color="#000000" fo:language="ru" fo:country="RU" officeooo:rsid="002ccb03" style:font-name-complex="Times New Roman1"/>
    </style:style>
    <style:style style:name="T44" style:family="text">
      <style:text-properties fo:color="#000000" fo:language="ru" fo:country="RU" officeooo:rsid="00310478" style:font-name-complex="Times New Roman1"/>
    </style:style>
    <style:style style:name="T45" style:family="text">
      <style:text-properties fo:color="#000000" fo:language="ru" fo:country="RU" officeooo:rsid="00311395" style:font-name-complex="Times New Roman1"/>
    </style:style>
    <style:style style:name="T46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36b096" fo:background-color="#ffffff" loext:char-shading-value="0" style:font-size-asian="14pt" style:font-style-asian="normal" style:font-weight-asian="bold" style:font-name-complex="Times New Roman1" style:font-size-complex="14pt" style:font-weight-complex="bold"/>
    </style:style>
    <style:style style:name="T47" style:family="text">
      <style:text-properties fo:font-variant="normal" fo:text-transform="none" style:text-line-through-style="none" style:text-line-through-type="none" style:font-name="Times New Roman" fo:font-size="11pt" fo:letter-spacing="normal" fo:language="en" fo:country="US" fo:font-style="normal" style:text-underline-style="none" fo:font-weight="bold" officeooo:rsid="0036b096" fo:background-color="#ffffff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48" style:family="text">
      <style:text-properties fo:font-variant="normal" fo:text-transform="none" style:text-line-through-style="none" style:text-line-through-type="none" style:font-name="Times New Roman" fo:font-size="11pt" fo:letter-spacing="normal" fo:language="en" fo:country="US" fo:font-style="normal" style:text-underline-style="none" fo:font-weight="bold" officeooo:rsid="0036b096" fo:background-color="#ffffff" loext:char-shading-value="0" style:font-size-asian="11pt" style:font-style-asian="normal" style:font-weight-asian="bold" style:font-name-complex="Times New Roman1" style:font-size-complex="11pt" style:font-weight-complex="bold"/>
    </style:style>
    <style:style style:name="T49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bold" officeooo:rsid="0036b096" fo:background-color="#ffffff" loext:char-shading-value="0" style:font-size-asian="11pt" style:font-style-asian="normal" style:font-weight-asian="bold" style:font-name-complex="Times New Roman1" style:font-size-complex="11pt" style:font-weight-complex="bold"/>
    </style:style>
    <style:style style:name="T50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normal" officeooo:rsid="00192f39" fo:background-color="#ffffff" loext:char-shading-value="0" style:font-size-asian="11pt" style:font-style-asian="normal" style:font-weight-asian="normal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13</text:span><text:span text:style-name="T1">.0</text:span><text:span text:style-name="T2">4</text:span><text:span text:style-name="T1">.20г. Электронное обучение: переслать выполненные задания на мою электронную почту <text:s/></text:span><text:a xlink:type="simple" xlink:href="mailto:otselih@yandex.ru" text:style-name="Internet_20_link" text:visited-style-name="Visited_20_Internet_20_Link"><text:span text:style-name="T4">otselih</text:span></text:a><text:a xlink:type="simple" xlink:href="mailto:otselih@yandex.ru" text:style-name="Internet_20_link" text:visited-style-name="Visited_20_Internet_20_Link"><text:span text:style-name="T1">@</text:span></text:a><text:a xlink:type="simple" xlink:href="mailto:otselih@yandex.ru" text:style-name="Internet_20_link" text:visited-style-name="Visited_20_Internet_20_Link"><text:span text:style-name="T4">yandex</text:span></text:a><text:a xlink:type="simple" xlink:href="mailto:otselih@yandex.ru" text:style-name="Internet_20_link" text:visited-style-name="Visited_20_Internet_20_Link"><text:span text:style-name="T1">.</text:span></text:a><text:a xlink:type="simple" xlink:href="mailto:otselih@yandex.ru" text:style-name="Internet_20_link" text:visited-style-name="Visited_20_Internet_20_Link"><text:span text:style-name="T4">ru</text:span></text:a></text:p>
      <text:p text:style-name="P5"><text:span text:style-name="Internet_20_link"><text:span text:style-name="T46">С</text:span></text:span><text:span text:style-name="Internet_20_link"><text:span text:style-name="T47">с</text:span></text:span><text:span text:style-name="Internet_20_link"><text:span text:style-name="T49">ылка</text:span></text:span><text:span text:style-name="Internet_20_link"><text:span text:style-name="T48"> на РЕШ:</text:span></text:span><text:span text:style-name="Internet_20_link"><text:span text:style-name="T46"> <text:s/></text:span></text:span><text:a xlink:type="simple" xlink:href="https://resh.edu.ru/office/user/link_teacher/?code=0071b180d118424f7ddf" text:style-name="Internet_20_link" text:visited-style-name="Visited_20_Internet_20_Link"><text:span text:style-name="Internet_20_link"><text:span text:style-name="T50">https://resh.edu.ru/office/user/link_teacher/?code=0071b180d118424f7ddf</text:span></text:span></text:a></text:p>
      <text:p text:style-name="P5"><text:span text:style-name="Internet_20_link"><text:span text:style-name="T50"/></text:span></text:p>
      <text:p text:style-name="P7"><text:span text:style-name="T21">1-й урок. </text:span><text:span text:style-name="T26">9 класс. Алгебра.</text:span><text:span text:style-name="T5"> Тема: «</text:span><text:span text:style-name="T32">Треугольник Паскаля</text:span><text:span text:style-name="T5">». Д/з: </text:span><text:span text:style-name="T13">повторить</text:span><text:span text:style-name="T5"> </text:span><text:span text:style-name="T13">п.4.8, №718 стр.253, В14-ОГЭ. </text:span><text:a xlink:type="simple" xlink:href="https://resh.edu.ru/subject/lesson/2118/start/" text:style-name="Internet_20_link" text:visited-style-name="Visited_20_Internet_20_Link">https://resh.edu.ru/subject/lesson/2118/start/</text:a></text:p>
      <text:p text:style-name="P2"><text:s/></text:p>
      <text:p text:style-name="P8"><text:span text:style-name="T21">2-й урок. </text:span><text:span text:style-name="T26">7 класс. Физика.</text:span><text:span text:style-name="T5"> Тема: «</text:span><text:span text:style-name="T30">Глава </text:span><text:span text:style-name="T25">IV</text:span><text:span text:style-name="T30">. Работа и мощность. Энергия. Механическая работа. </text:span><text:span text:style-name="T18">Единицы работы. Решение задач.</text:span><text:span text:style-name="T30"> Мощность. </text:span><text:span text:style-name="T18">Единицы мощности. Решение задач</text:span><text:span text:style-name="T5">». Д/з: </text:span><text:span text:style-name="T13">Гл.4. п.55, п.56 стр.163-170, прочитать, выписать основные понятия, определения, формулы, разобрать решение задач и устно ответить на вопросы; упр.30, зад-е стр.165-166; упр.31, зад-е стр.169-170. </text:span><text:a xlink:type="simple" xlink:href="https://resh.edu.ru/subject/lesson/2965/start/" text:style-name="Internet_20_link" text:visited-style-name="Visited_20_Internet_20_Link">https://resh.edu.ru/subject/lesson/2965/start/</text:a></text:p>
      <text:p text:style-name="P3"><text:span text:style-name="T6"/></text:p>
      <text:p text:style-name="P7"><text:span text:style-name="T21">3-й урок. </text:span><text:span text:style-name="T26">8 класс. Геометрия.</text:span><text:span text:style-name="T5"> Тема: «</text:span><text:span text:style-name="T40">Центральные и вписанные углы. Теорема о вписанном угле.</text:span><text:span text:style-name="T5">». Д/з: </text:span><text:span text:style-name="T14">п.73 стр.168-170 прочитать, выписать основные определения и формулировки теорем с <text:s/>рисунками 217-220; №654. <text:s/></text:span><text:a xlink:type="simple" xlink:href="https://resh.edu.ru/subject/lesson/2505/start/" text:style-name="Internet_20_link" text:visited-style-name="Visited_20_Internet_20_Link">https://resh.edu.ru/subject/lesson/2505/start/</text:a></text:p>
      <text:p text:style-name="P4"><text:span text:style-name="T5">.</text:span></text:p>
      <text:p text:style-name="P10"><text:span text:style-name="T21">4-й урок. </text:span><text:span text:style-name="T26">9 класс. Физика.</text:span><text:span text:style-name="T5"> </text:span><text:span text:style-name="T9">Т</text:span><text:span text:style-name="T5">ем</text:span><text:span text:style-name="T9">а</text:span><text:span text:style-name="T5">: «</text:span><text:span text:style-name="T7">Ядерные реакции. </text:span><text:span text:style-name="T28">Деление ядер урана. Цепная реакция</text:span><text:span text:style-name="T29">»</text:span><text:span text:style-name="T28">. Инструктаж по ТБ. </text:span><text:span text:style-name="T29">Лабораторная работа №7:«Изучение деления яд</text:span><text:span text:style-name="T19">ра</text:span><text:span text:style-name="T29"> атома урана по фотографии треков»</text:span><text:span text:style-name="T5">. Д/з: </text:span><text:span text:style-name="T16">п.58 стр.244-</text:span><text:span text:style-name="T17">248 прочитать и выписать основные понятия и определения, </text:span><text:span text:style-name="T16"><text:s/></text:span><text:span text:style-name="T17">рис.163 на стр.246 - в тетрадь; отв. на вопр. стр.248 устно; л/р №7 стр.307 письменно. <text:s/></text:span><text:a xlink:type="simple" xlink:href="https://resh.edu.ru/subject/lesson/1544/start/" text:style-name="Internet_20_link" text:visited-style-name="Visited_20_Internet_20_Link">https://resh.edu.ru/subject/lesson/1544/start/</text:a><text:span text:style-name="T17"> <text:s text:c="3"/></text:span><text:a xlink:type="simple" xlink:href="https://resh.edu.ru/subject/lesson/2994/start/" text:style-name="Internet_20_link" text:visited-style-name="Visited_20_Internet_20_Link">https://resh.edu.ru/subject/lesson/2994/start/</text:a></text:p>
      <text:p text:style-name="P1"><text:bookmark text:name="_GoBack"/></text:p>
      <text:p text:style-name="P8"><text:span text:style-name="T21">5-й урок. </text:span><text:span text:style-name="T26">8 класс. Физика.</text:span><text:span text:style-name="T5"> </text:span><text:span text:style-name="T10">Тема</text:span><text:span text:style-name="T5">: «Действие магнитного поля на проводник</text:span><text:span text:style-name="T34">. <text:s/></text:span><text:span text:style-name="T7">Электродвигатель</text:span><text:span text:style-name="T5">. </text:span><text:span text:style-name="T20">Решение задач.</text:span><text:span text:style-name="T5">». Д/з: </text:span><text:span text:style-name="T16">п.62 стр.180-186 прочитать , выписать основные понятия и определения, рисунок 119, отв. устно на вопросы стр.182, выполнить задание стр.184-185; прочитать стр.185 и выполнить письменно тест стр.185-186. <text:s/></text:span><text:a xlink:type="simple" xlink:href="https://resh.edu.ru/subject/lesson/1541/start/" text:style-name="Internet_20_link" text:visited-style-name="Visited_20_Internet_20_Link">https://resh.edu.ru/subject/lesson/1541/start/</text:a><text:span text:style-name="T16"> <text:s text:c="10"/></text:span><text:a xlink:type="simple" xlink:href="https://resh.edu.ru/subject/lesson/2587/start/" text:style-name="Internet_20_link" text:visited-style-name="Visited_20_Internet_20_Link">https://resh.edu.ru/subject/lesson/2587/start/</text:a></text:p>
      <text:p text:style-name="P1"/>
      <text:p text:style-name="P7"><text:span text:style-name="T22">6-й урок. </text:span><text:span text:style-name="T26">8 класс. Геометрия.</text:span><text:span text:style-name="T5"> </text:span><text:span text:style-name="T8">Т</text:span><text:span text:style-name="T5">ем</text:span><text:span text:style-name="T8">а</text:span><text:span text:style-name="T5">: «</text:span><text:span text:style-name="T40">Центральные и вписанные углы. Теорема об отрезках пересекающихся хорд.</text:span><text:span text:style-name="T5">». Д/з: </text:span><text:span text:style-name="T14">п.73 стр.170 прочитать, выписать формулировку теоремы с рисунком 221 и записать равенство, которое доказывается; </text:span><text:span text:style-name="T15">№652 стр.171, №666 стр.172. <text:s/></text:span><text:a xlink:type="simple" xlink:href="https://resh.edu.ru/subject/lesson/2504/start/" text:style-name="Internet_20_link" text:visited-style-name="Visited_20_Internet_20_Link">https://resh.edu.ru/subject/lesson/2504/start/</text:a></text:p>
      <text:p text:style-name="P1"/>
      <text:p text:style-name="P8"><text:span text:style-name="T22">7-й урок. </text:span><text:span text:style-name="T26">9 класс. Геометрия.</text:span><text:span text:style-name="T5"> Тема: «</text:span><text:span text:style-name="T27">7. </text:span><text:span text:style-name="T31">Начальные геометрические сведения из стереометрии. Многогранники. Предмет стереометрии. Многогранник.</text:span><text:span text:style-name="T5">». Д/з: </text:span><text:span text:style-name="T15">Гл.</text:span><text:span text:style-name="T24">XIV. </text:span><text:span text:style-name="T15">п.122, п.123 стр.300-303 прочитать, выписать основные понятия и определения и выполнить в тетради рис.335, рис.337; №1184, №</text:span><text:span text:style-name="T16">1189(а) стр.313-314. <text:s/></text:span><text:a xlink:type="simple" xlink:href="https://resh.edu.ru/subject/lesson/2780/start/" text:style-name="Internet_20_link" text:visited-style-name="Visited_20_Internet_20_Link">https://resh.edu.ru/subject/lesson/2780/start/</text:a></text:p>
      <text:p text:style-name="P8"><text:span text:style-name="T5"/></text:p>
      <text:p text:style-name="P10"><text:span text:style-name="T23">Кружок «Подвижные игры» 1-3 классы:</text:span><text:span text:style-name="T11"> Тема: </text:span><text:span text:style-name="T12">«</text:span><text:span text:style-name="T33">Комплекс ОРУ на координацию в движении. </text:span><text:span text:style-name="T35">Чувашская игра «Рыбки».» </text:span><text:span text:style-name="T36">Д/з: выучить комплекс </text:span><text:span text:style-name="T33">ОРУ на координацию в движении,</text:span><text:span text:style-name="T36"> ознакомиться с правилами чувашской игры, выполнить практическое задание: игра «Рыбки». <text:s/></text:span><text:a xlink:type="simple" xlink:href="https://resh.edu.ru/subject/lesson/3419/start/" text:style-name="Internet_20_link" text:visited-style-name="Visited_20_Internet_20_Link">https://resh.edu.ru/subject/lesson/3419/start/</text:a><text:span text:style-name="T36"> <text:s text:c="3"/></text:span><text:a xlink:type="simple" xlink:href="https://resh.edu.ru/subject/lesson/4154/start/192700/" text:style-name="Internet_20_link" text:visited-style-name="Visited_20_Internet_20_Link">https://resh.edu.ru/subject/lesson/4154/start/192700/</text:a></text:p>
      <text:p text:style-name="P8"><text:span text:style-name="T39">Кружок «Лапта» 5-9 классы</text:span><text:span text:style-name="T35">: </text:span><text:span text:style-name="T37">Тема:</text:span><text:span text:style-name="T35"> «Тактическая подготовка. Овладение <text:s/>групповыми <text:s/>взаимодействиями.» </text:span><text:span text:style-name="T36">Д/з: </text:span><text:span text:style-name="T38">повторить элементы тактической подготовки и основные правила группового взаимодействия в игре; выполнить практическое задание: отбивание мяча битой снизу и сбоку. <text:s text:c="2"/></text:span><text:a xlink:type="simple" xlink:href="https://resh.edu.ru/subject/lesson/3113/start/" text:style-name="Internet_20_link" text:visited-style-name="Visited_20_Internet_20_Link">https://resh.edu.ru/subject/lesson/3113/start/</text:a><text:span text:style-name="T38"> <text:s text:c="3"/></text:span><text:a xlink:type="simple" xlink:href="https://resh.edu.ru/subject/lesson/3114/start/" text:style-name="Internet_20_link" text:visited-style-name="Visited_20_Internet_20_Link">https://resh.edu.ru/subject/lesson/3114/start/</text:a></text:p>
      <text:p text:style-name="P8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26S</meta:editing-duration>
    <meta:editing-cycles>10</meta:editing-cycles>
    <meta:generator>LibreOffice/5.4.4.2$Windows_x86 LibreOffice_project/2524958677847fb3bb44820e40380acbe820f960</meta:generator>
    <dc:date>2020-04-13T14:41:33.594000000</dc:date>
    <meta:document-statistic meta:table-count="0" meta:image-count="0" meta:object-count="0" meta:page-count="1" meta:paragraph-count="13" meta:word-count="345" meta:character-count="3252" meta:non-whitespace-character-count="2884"/>
    <meta:user-defined meta:name="Info 1"/>
    <meta:user-defined meta:name="Info 2"/>
    <meta:user-defined meta:name="Info 3"/>
    <meta:user-defined meta:name="Info 4"/>
  </office:meta>
</office:document-meta>
</file>