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officeooo:paragraph-rsid="001d52ba" style:font-size-asian="12pt" style:font-name-complex="Times New Roman1" style:font-size-complex="12pt"/>
    </style:style>
    <style:style style:name="P2" style:family="paragraph" style:parent-style-name="Standard">
      <style:text-properties officeooo:paragraph-rsid="001eaa3b"/>
    </style:style>
    <style:style style:name="P3" style:family="paragraph" style:parent-style-name="Standard">
      <style:text-properties officeooo:paragraph-rsid="001ff138"/>
    </style:style>
    <style:style style:name="P4" style:family="paragraph" style:parent-style-name="Standard">
      <style:text-properties officeooo:paragraph-rsid="00200312"/>
    </style:style>
    <style:style style:name="P5" style:family="paragraph" style:parent-style-name="Standard">
      <style:paragraph-properties fo:text-align="center" style:justify-single-word="false"/>
      <style:text-properties fo:color="#00000a" style:font-name="Times New Roman" fo:font-size="14pt" fo:language="en" fo:country="US" style:text-underline-style="none" fo:font-weight="bold" officeooo:paragraph-rsid="002bf9e8" style:font-size-asian="14pt" style:font-weight-asian="bold" style:font-name-complex="Times New Roman1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officeooo:paragraph-rsid="001d52ba"/>
    </style:style>
    <style:style style:name="P7" style:family="paragraph" style:parent-style-name="Standard">
      <style:text-properties officeooo:paragraph-rsid="001ff138"/>
    </style:style>
    <style:style style:name="P8" style:family="paragraph" style:parent-style-name="Standard">
      <style:text-properties officeooo:paragraph-rsid="0022a97c"/>
    </style:style>
    <style:style style:name="P9" style:family="paragraph" style:parent-style-name="Standard">
      <style:text-properties officeooo:paragraph-rsid="002f0c0f"/>
    </style:style>
    <style:style style:name="P10" style:family="paragraph" style:parent-style-name="Standard">
      <style:text-properties style:font-name="Times New Roman" fo:font-size="12pt" officeooo:paragraph-rsid="001d52ba" style:font-size-asian="12pt" style:font-name-complex="Times New Roman1" style:font-size-complex="12pt"/>
    </style:style>
    <style:style style:name="P11" style:family="paragraph" style:parent-style-name="Standard">
      <style:text-properties officeooo:paragraph-rsid="00362ea3"/>
    </style:style>
    <style:style style:name="P12" style:family="paragraph" style:parent-style-name="Standard">
      <style:text-properties officeooo:paragraph-rsid="0036eedb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officeooo:rsid="001d52ba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officeooo:rsid="002d6765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/>
    </style:style>
    <style:style style:name="T7" style:family="text">
      <style:text-properties style:font-name="Times New Roman" fo:font-size="12pt" fo:language="ru" fo:country="RU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" fo:font-size="12pt" fo:language="ru" fo:country="RU" fo:font-style="italic" fo:font-weight="normal" style:font-size-asian="12pt" style:font-style-asian="italic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10" style:family="text">
      <style:text-properties style:font-name="Times New Roman" fo:font-size="12pt" fo:language="ru" fo:country="RU" officeooo:rsid="002f0c0f" style:font-size-asian="12pt" style:font-name-complex="Times New Roman1" style:font-size-complex="12pt"/>
    </style:style>
    <style:style style:name="T11" style:family="text">
      <style:text-properties style:font-name="Times New Roman" fo:font-size="12pt" fo:language="ru" fo:country="RU" officeooo:rsid="00308caa" style:font-size-asian="12pt" style:font-name-complex="Times New Roman1" style:font-size-complex="12pt"/>
    </style:style>
    <style:style style:name="T12" style:family="text">
      <style:text-properties style:font-name="Times New Roman" fo:font-size="12pt" fo:language="ru" fo:country="RU" officeooo:rsid="003203fb" style:font-size-asian="12pt" style:font-name-complex="Times New Roman1" style:font-size-complex="12pt"/>
    </style:style>
    <style:style style:name="T13" style:family="text">
      <style:text-properties style:font-name="Times New Roman" fo:font-size="12pt" fo:language="ru" fo:country="RU" officeooo:rsid="003231fe" style:font-size-asian="12pt" style:font-name-complex="Times New Roman1" style:font-size-complex="12pt"/>
    </style:style>
    <style:style style:name="T14" style:family="text">
      <style:text-properties style:font-name="Times New Roman" fo:font-size="12pt" fo:language="ru" fo:country="RU" officeooo:rsid="00341fbf" style:font-size-asian="12pt" style:font-name-complex="Times New Roman1" style:font-size-complex="12pt"/>
    </style:style>
    <style:style style:name="T15" style:family="text">
      <style:text-properties style:font-name="Times New Roman" fo:font-size="12pt" fo:language="ru" fo:country="RU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style:font-name="Times New Roman" fo:font-size="12pt" fo:language="ru" fo:country="RU" style:text-underline-style="solid" style:text-underline-width="auto" style:text-underline-color="font-color" officeooo:rsid="002f0c0f" style:font-size-asian="12pt" style:font-name-complex="Times New Roman1" style:font-size-complex="12pt"/>
    </style:style>
    <style:style style:name="T17" style:family="text">
      <style:text-properties style:font-name="Times New Roman" fo:font-size="12pt" fo:language="ru" fo:country="RU" style:text-underline-style="solid" style:text-underline-width="auto" style:text-underline-color="font-color" officeooo:rsid="003203fb" style:font-size-asian="12pt" style:font-name-complex="Times New Roman1" style:font-size-complex="12pt"/>
    </style:style>
    <style:style style:name="T18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19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20" style:family="text">
      <style:text-properties style:font-name="Times New Roman" fo:font-size="12pt" fo:font-weight="normal" officeooo:rsid="002d0b28" style:font-size-asian="12pt" style:font-weight-asian="normal" style:font-name-complex="Times New Roman1" style:font-size-complex="12pt" style:font-weight-complex="normal"/>
    </style:style>
    <style:style style:name="T21" style:family="text">
      <style:text-properties fo:color="#00000a" style:font-name="Times New Roman" fo:font-size="14pt" fo:language="en" fo:country="US" style:text-underline-style="none" fo:font-weight="bold" style:font-size-asian="14pt" style:font-weight-asian="bold" style:font-name-complex="Times New Roman1" style:font-size-complex="14pt"/>
    </style:style>
    <style:style style:name="T22" style:family="text">
      <style:text-properties fo:color="#00000a" style:font-name="Times New Roman" fo:font-size="14pt" style:text-underline-style="none" fo:font-weight="bold" style:font-size-asian="14pt" style:font-weight-asian="bold" style:font-name-complex="Times New Roman1" style:font-size-complex="14pt"/>
    </style:style>
    <style:style style:name="T23" style:family="text">
      <style:text-properties fo:color="#000000" style:font-name="Times New Roman" fo:font-size="12pt" fo:language="ru" fo:country="RU" style:font-name-asian="Times New Roman1" style:font-size-asian="12pt" style:font-name-complex="Times New Roman1" style:font-size-complex="12pt"/>
    </style:style>
    <style:style style:name="T24" style:family="text">
      <style:text-properties fo:color="#000000" style:font-name="Times New Roman" fo:font-size="12pt" fo:language="ru" fo:country="RU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5" style:family="text">
      <style:text-properties fo:font-variant="normal" fo:text-transform="none" style:text-line-through-style="none" style:text-line-through-type="none" fo:letter-spacing="normal" fo:language="en" fo:country="US" fo:font-style="normal" style:text-underline-style="none" officeooo:rsid="0036b096" fo:background-color="#ffffff" loext:char-shading-value="0" style:font-style-asian="normal" style:font-weight-complex="bold"/>
    </style:style>
    <style:style style:name="T26" style:family="text">
      <style:text-properties fo:font-variant="normal" fo:text-transform="none" style:text-line-through-style="none" style:text-line-through-type="none" fo:letter-spacing="normal" fo:language="en" fo:country="US" fo:font-style="normal" style:text-underline-style="none" officeooo:rsid="0036b096" fo:background-color="#ffffff" loext:char-shading-value="0" style:font-style-asian="normal"/>
    </style:style>
    <style:style style:name="T27" style:family="text">
      <style:text-properties fo:font-variant="normal" fo:text-transform="none" style:text-line-through-style="none" style:text-line-through-type="none" fo:font-size="11pt" fo:letter-spacing="normal" fo:language="en" fo:country="US" fo:font-style="normal" style:text-underline-style="none" officeooo:rsid="0036b096" fo:background-color="#ffffff" loext:char-shading-value="0" style:font-size-asian="11pt" style:font-style-asian="normal" style:font-name-complex="Times New Roman" style:font-size-complex="11pt" style:font-weight-complex="bold"/>
    </style:style>
    <style:style style:name="T28" style:family="text">
      <style:text-properties fo:font-variant="normal" fo:text-transform="none" style:text-line-through-style="none" style:text-line-through-type="none" fo:font-size="11pt" fo:letter-spacing="normal" fo:language="en" fo:country="US" fo:font-style="normal" style:text-underline-style="none" officeooo:rsid="0036b096" fo:background-color="#ffffff" loext:char-shading-value="0" style:font-size-asian="11pt" style:font-style-asian="normal" style:font-size-complex="11pt" style:font-weight-complex="bold"/>
    </style:style>
    <style:style style:name="T29" style:family="text">
      <style:text-properties fo:font-variant="normal" fo:text-transform="none" style:text-line-through-style="none" style:text-line-through-type="none" fo:font-size="11pt" fo:letter-spacing="normal" fo:language="ru" fo:country="RU" fo:font-style="normal" style:text-underline-style="none" officeooo:rsid="0036b096" fo:background-color="#ffffff" loext:char-shading-value="0" style:font-size-asian="11pt" style:font-style-asian="normal" style:font-size-complex="11pt" style:font-weight-complex="bold"/>
    </style:style>
    <style:style style:name="T30" style:family="text">
      <style:text-properties fo:font-variant="normal" fo:text-transform="none" style:text-line-through-style="none" style:text-line-through-type="none" fo:font-size="11pt" fo:letter-spacing="normal" fo:language="ru" fo:country="RU" fo:font-style="normal" style:text-underline-style="none" fo:font-weight="normal" fo:background-color="#ffffff" loext:char-shading-value="0" style:font-size-asian="11pt" style:font-style-asian="normal" style:font-weight-asian="normal" style:font-name-complex="Times New Roman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14</text:span><text:span text:style-name="T1">.0</text:span><text:span text:style-name="T2">4</text:span><text:span text:style-name="T1">.20г. Электронное обучение: переслать выполненные задания на мою электронную почту <text:s/></text:span><text:a xlink:type="simple" xlink:href="mailto:otselih@yandex.ru" text:style-name="Internet_20_link" text:visited-style-name="Visited_20_Internet_20_Link"><text:span text:style-name="T21">otselih</text:span></text:a><text:a xlink:type="simple" xlink:href="mailto:otselih@yandex.ru" text:style-name="Internet_20_link" text:visited-style-name="Visited_20_Internet_20_Link"><text:span text:style-name="T22">@</text:span></text:a><text:a xlink:type="simple" xlink:href="mailto:otselih@yandex.ru" text:style-name="Internet_20_link" text:visited-style-name="Visited_20_Internet_20_Link"><text:span text:style-name="T21">yandex</text:span></text:a><text:a xlink:type="simple" xlink:href="mailto:otselih@yandex.ru" text:style-name="Internet_20_link" text:visited-style-name="Visited_20_Internet_20_Link"><text:span text:style-name="T22">.</text:span></text:a><text:a xlink:type="simple" xlink:href="mailto:otselih@yandex.ru" text:style-name="Internet_20_link" text:visited-style-name="Visited_20_Internet_20_Link"><text:span text:style-name="T21">ru</text:span></text:a></text:p>
      <text:p text:style-name="P5"><text:span text:style-name="Internet_20_link"><text:span text:style-name="T25">С</text:span></text:span><text:span text:style-name="Internet_20_link"><text:span text:style-name="T27">с</text:span></text:span><text:span text:style-name="Internet_20_link"><text:span text:style-name="T29">ылка</text:span></text:span><text:span text:style-name="Internet_20_link"><text:span text:style-name="T28"> на РЕШ:</text:span></text:span><text:span text:style-name="Internet_20_link"><text:span text:style-name="T26"> <text:s/></text:span></text:span><text:a xlink:type="simple" xlink:href="https://resh.edu.ru/office/user/link_teacher/?code=0071b180d118424f7ddf" text:style-name="Internet_20_link" text:visited-style-name="Visited_20_Internet_20_Link"><text:span text:style-name="Internet_20_link"><text:span text:style-name="T30">https://resh.edu.ru/office/user/link_teacher/?code=0071b180d118424f7ddf</text:span></text:span></text:a></text:p>
      <text:p text:style-name="P5"><text:span text:style-name="Internet_20_link"><text:span text:style-name="T30"/></text:span></text:p>
      <text:p text:style-name="P9"><text:span text:style-name="T5">1-й урок. 7 класс. Алгебра. </text:span><text:span text:style-name="T4">Тема: «</text:span><text:span text:style-name="T6">Разложение многочленов на множители вынесением общего множителя.</text:span><text:span text:style-name="T4">». Д/з: </text:span><text:span text:style-name="T10">п.8.5 стр.240</text:span><text:span text:style-name="T4"> </text:span><text:span text:style-name="T10">прочитать текст и разобрать </text:span><text:span text:style-name="T16">Пример 1</text:span><text:span text:style-name="T10">. №884 стр.241.</text:span></text:p>
      <text:p text:style-name="P1"><text:a xlink:type="simple" xlink:href="https://resh.edu.ru/subject/lesson/7266/start/274063/" text:style-name="Internet_20_link" text:visited-style-name="Visited_20_Internet_20_Link">https://resh.edu.ru/subject/lesson/7266/start/274063/</text:a></text:p>
      <text:p text:style-name="P9"><text:span text:style-name="T5"/></text:p>
      <text:p text:style-name="P9"><text:span text:style-name="T5">2-й урок. 5 класс. Математика.</text:span><text:span text:style-name="T4"> Тема: «</text:span><text:span text:style-name="T15">Изображение пространственных фигур. </text:span><text:span text:style-name="T8">Рисуем пространственные тела.</text:span><text:span text:style-name="T4">». Д/з: </text:span><text:span text:style-name="T10">п.39 №681, №682, №683 стр.189. </text:span><text:a xlink:type="simple" xlink:href="https://resh.edu.ru/subject/lesson/7720/start/266212/" text:style-name="Internet_20_link" text:visited-style-name="Visited_20_Internet_20_Link">https://resh.edu.ru/subject/lesson/7720/start/266212/</text:a></text:p>
      <text:p text:style-name="P2"><text:span text:style-name="T4"/></text:p>
      <text:p text:style-name="P11"><text:span text:style-name="T5">3-й урок. 5 класс. Математика.</text:span><text:span text:style-name="T4"> Тема: «</text:span><text:span text:style-name="T15">Изображение пространственных фигур. </text:span><text:span text:style-name="T8">Изображаем параллелепипед и пирамиду.</text:span><text:span text:style-name="T4">». Д/з: </text:span><text:span text:style-name="T10">п.40 <text:s/>стр.190-191 прочитать, </text:span><text:span text:style-name="T11">найти определения прямоугольного параллелепипеда, куба и пирамиды и выписать в тетрадь. №684, №685, №668 стр.192. <text:s/></text:span><text:a xlink:type="simple" xlink:href="https://resh.edu.ru/subject/lesson/7720/start/266212/" text:style-name="Internet_20_link" text:visited-style-name="Visited_20_Internet_20_Link"><text:span text:style-name="T10">https://resh.edu.ru/subject/lesson/7720/start/266212/</text:span></text:a></text:p>
      <text:p text:style-name="P1"/>
      <text:p text:style-name="P9"><text:span text:style-name="T5">4-й урок. 7 класс. Геометрия.</text:span><text:span text:style-name="T4"> Тема: «</text:span><text:span text:style-name="T18">Построение треугольника по трем элементам.</text:span><text:span text:style-name="T4"> Построение треугольников </text:span><text:span text:style-name="T9">по двум</text:span><text:span text:style-name="T4"> сторонам и углу между ними.». Д/з: </text:span><text:span text:style-name="T12">п.39 прочитать и разобрать </text:span><text:span text:style-name="T17">Задачу 1</text:span><text:span text:style-name="T12"> и выполнить построение в тетради по её условию стр.83-84; №278 стр.86.</text:span></text:p>
      <text:p text:style-name="P3"><text:a xlink:type="simple" xlink:href="https://resh.edu.ru/subject/lesson/7305/start/250155/" text:style-name="Internet_20_link" text:visited-style-name="Visited_20_Internet_20_Link"><text:span text:style-name="T4">https://resh.edu.ru/subject/lesson/7305/start/250155/</text:span></text:a></text:p>
      <text:p text:style-name="P3"><text:span text:style-name="T4"/></text:p>
      <text:p text:style-name="P9"><text:span text:style-name="T5">5-й урок. 8 класс. Алгебра.</text:span><text:span text:style-name="T4"> Тема: «</text:span><text:span text:style-name="T7">Свойства функций. </text:span><text:span text:style-name="T23">Алгебраическая и геометрическая интерпретации свойств функций.</text:span><text:span text:style-name="T4">». Д/з: </text:span><text:span text:style-name="T12">п.5.4 №779, №781(а,в)-решать подробно с промежуточными действиями, №782(а) стр.254-255. <text:s/></text:span><text:a xlink:type="simple" xlink:href="https://resh.edu.ru/subject/lesson/3139/start/" text:style-name="Internet_20_link" text:visited-style-name="Visited_20_Internet_20_Link">https://resh.edu.ru/subject/lesson/3139/start/</text:a></text:p>
      <text:p text:style-name="P4"><text:span text:style-name="T4"/></text:p>
      <text:p text:style-name="P9"><text:span text:style-name="T5">6-й урок. 9 класс. Алгебра.</text:span><text:span text:style-name="T4"> Тема: «</text:span><text:span text:style-name="T24">Контрольная работа №4 по теме: «Арифметическая и геометрическая прогрессии».</text:span><text:span text:style-name="T4">». Д/з: </text:span><text:span text:style-name="T12">повт. п.4.1-4.8; к/р: №1, №4, №7, №9, №11 стр.257-258.</text:span></text:p>
      <text:p text:style-name="P12"><text:a xlink:type="simple" xlink:href="https://resh.edu.ru/subject/lesson/2006/start/" text:style-name="Internet_20_link" text:visited-style-name="Visited_20_Internet_20_Link"><text:span text:style-name="T19">https://resh.edu.ru/subject/lesson/2006/start/</text:span></text:a><text:span text:style-name="T19"> <text:s text:c="7"/></text:span><text:a xlink:type="simple" xlink:href="https://resh.edu.ru/subject/lesson/2121/start/" text:style-name="Internet_20_link" text:visited-style-name="Visited_20_Internet_20_Link"><text:span text:style-name="T19">https://resh.edu.ru/subject/lesson/2121/start/</text:span></text:a><text:span text:style-name="T19"> <text:s text:c="4"/></text:span></text:p>
      <text:p text:style-name="P8"><text:span text:style-name="T5"/></text:p>
      <text:p text:style-name="P9"><text:span text:style-name="T5">7-й урок. 9 класс. Геометрия.</text:span><text:span text:style-name="T4"> Тема: «</text:span><text:span text:style-name="T20">Многогранники. Призма.</text:span><text:span text:style-name="T4">». Д/з: </text:span><text:span text:style-name="T13">п.124 стр.303-305 прочитать, выписать определения прямой, наклонной, правильной призм и ререрисовать их в тетрадь рис.343(а,б,в); №119</text:span><text:span text:style-name="T14">0 стр.314. <text:s text:c="3"/></text:span><text:a xlink:type="simple" xlink:href="https://resh.edu.ru/subject/lesson/2780/start/" text:style-name="Internet_20_link" text:visited-style-name="Visited_20_Internet_20_Link">https://resh.edu.ru/subject/lesson/2780/start/</text:a></text:p>
      <text:p text:style-name="P9"><text:span text:style-name="T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8M13S</meta:editing-duration>
    <meta:editing-cycles>9</meta:editing-cycles>
    <meta:generator>LibreOffice/5.4.4.2$Windows_x86 LibreOffice_project/2524958677847fb3bb44820e40380acbe820f960</meta:generator>
    <dc:date>2020-04-14T10:26:43.028000000</dc:date>
    <meta:document-statistic meta:table-count="0" meta:image-count="0" meta:object-count="0" meta:page-count="1" meta:paragraph-count="12" meta:word-count="210" meta:character-count="2033" meta:non-whitespace-character-count="1815"/>
    <meta:user-defined meta:name="Info 1"/>
    <meta:user-defined meta:name="Info 2"/>
    <meta:user-defined meta:name="Info 3"/>
    <meta:user-defined meta:name="Info 4"/>
  </office:meta>
</office:document-meta>
</file>