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9bab"/>
    </style:style>
    <style:style style:name="P2" style:family="paragraph" style:parent-style-name="Standard">
      <style:paragraph-properties fo:text-align="center" style:justify-single-word="false"/>
      <style:text-properties officeooo:paragraph-rsid="002544f9"/>
    </style:style>
    <style:style style:name="P3" style:family="paragraph" style:parent-style-name="Standard">
      <style:text-properties style:font-name="Times New Roman" fo:font-size="12pt" fo:language="ru" fo:country="RU" officeooo:rsid="00193607" officeooo:paragraph-rsid="00189cbb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ru" fo:country="RU" officeooo:rsid="001b064b" officeooo:paragraph-rsid="001925d8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language="ru" fo:country="RU" officeooo:rsid="001db36c" officeooo:paragraph-rsid="002240ce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fo:language="ru" fo:country="RU" officeooo:rsid="001ce1c5" officeooo:paragraph-rsid="001925d8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6e718"/>
    </style:style>
    <style:style style:name="P8" style:family="paragraph" style:parent-style-name="Standard">
      <style:paragraph-properties fo:text-align="center" style:justify-single-word="false"/>
      <style:text-properties officeooo:paragraph-rsid="002ecb73"/>
    </style:style>
    <style:style style:name="P9" style:family="paragraph" style:parent-style-name="Standard">
      <style:text-properties officeooo:paragraph-rsid="002ecb73"/>
    </style:style>
    <style:style style:name="P10" style:family="paragraph" style:parent-style-name="Standard">
      <style:text-properties officeooo:paragraph-rsid="002fc962"/>
    </style:style>
    <style:style style:name="P11" style:family="paragraph" style:parent-style-name="Standard">
      <style:text-properties style:font-name="Times New Roman" fo:font-size="12pt" fo:font-weight="bold" officeooo:paragraph-rsid="0016e718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officeooo:paragraph-rsid="003bad98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79bab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2c725f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fo:font-weight="bold" officeooo:rsid="002dffba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9776b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feefd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378a5c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2d0b28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fo:language="ru" fo:country="RU" fo:font-weight="bold" officeooo:rsid="001925d8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ru" fo:country="RU" fo:font-weight="bold" officeooo:rsid="002feef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 New Roman" fo:font-size="12pt" fo:language="ru" fo:country="RU" fo:font-style="italic" fo:font-weight="normal" officeooo:rsid="001d563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 New Roman" fo:font-size="12pt" fo:language="ru" fo:country="RU" fo:font-style="italic" fo:font-weight="bold" officeooo:rsid="001d563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2pt" fo:language="ru" fo:country="RU" officeooo:rsid="002dffba" style:font-size-asian="12pt" style:font-name-complex="Times New Roman1" style:font-size-complex="12pt"/>
    </style:style>
    <style:style style:name="T25" style:family="text">
      <style:text-properties style:font-name="Times New Roman" fo:font-size="12pt" fo:language="ru" fo:country="RU" officeooo:rsid="002fc962" style:font-size-asian="12pt" style:font-name-complex="Times New Roman1" style:font-size-complex="12pt"/>
    </style:style>
    <style:style style:name="T26" style:family="text">
      <style:text-properties style:font-name="Times New Roman" fo:font-size="12pt" fo:language="ru" fo:country="RU" officeooo:rsid="002feefd" style:font-size-asian="12pt" style:font-name-complex="Times New Roman1" style:font-size-complex="12pt"/>
    </style:style>
    <style:style style:name="T27" style:family="text">
      <style:text-properties style:font-name="Times New Roman" fo:font-size="12pt" fo:language="ru" fo:country="RU" officeooo:rsid="00305d34" style:font-size-asian="12pt" style:font-name-complex="Times New Roman1" style:font-size-complex="12pt"/>
    </style:style>
    <style:style style:name="T28" style:family="text">
      <style:text-properties style:font-name="Times New Roman" fo:font-size="12pt" fo:language="ru" fo:country="RU" officeooo:rsid="0030d24c" style:font-size-asian="12pt" style:font-name-complex="Times New Roman1" style:font-size-complex="12pt"/>
    </style:style>
    <style:style style:name="T29" style:family="text">
      <style:text-properties style:font-name="Times New Roman" fo:font-size="12pt" fo:language="ru" fo:country="RU" officeooo:rsid="0031ca3d" style:font-size-asian="12pt" style:font-name-complex="Times New Roman1" style:font-size-complex="12pt"/>
    </style:style>
    <style:style style:name="T30" style:family="text">
      <style:text-properties style:font-name="Times New Roman" fo:font-size="12pt" fo:language="ru" fo:country="RU" officeooo:rsid="0033c2c3" style:font-size-asian="12pt" style:font-name-complex="Times New Roman1" style:font-size-complex="12pt"/>
    </style:style>
    <style:style style:name="T31" style:family="text">
      <style:text-properties style:font-name="Times New Roman" fo:font-size="12pt" fo:language="ru" fo:country="RU" officeooo:rsid="00350bad" style:font-size-asian="12pt" style:font-name-complex="Times New Roman1" style:font-size-complex="12pt"/>
    </style:style>
    <style:style style:name="T32" style:family="text">
      <style:text-properties style:font-name="Times New Roman" fo:font-size="12pt" fo:language="ru" fo:country="RU" officeooo:rsid="0036caed" style:font-size-asian="12pt" style:font-name-complex="Times New Roman1" style:font-size-complex="12pt"/>
    </style:style>
    <style:style style:name="T33" style:family="text">
      <style:text-properties style:font-name="Times New Roman" fo:font-size="12pt" fo:language="ru" fo:country="RU" officeooo:rsid="00378a5c" style:font-size-asian="12pt" style:font-name-complex="Times New Roman1" style:font-size-complex="12pt"/>
    </style:style>
    <style:style style:name="T34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3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3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36b096" fo:background-color="#ffffff" loext:char-shading-value="0" style:font-size-asian="14pt" style:font-style-asian="normal" style:font-weight-asian="bold" style:font-name-complex="Times New Roman1" style:font-size-complex="14pt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6b096" fo:background-color="#ffffff" loext:char-shading-value="0" style:font-size-asian="14pt" style:font-style-asian="normal" style:font-weight-asian="bold" style:font-name-complex="Times New Roman1" style:font-size-complex="14pt" style:font-weight-complex="bold"/>
    </style:style>
    <style:style style:name="T41" style:family="text">
      <style:text-properties fo:font-variant="normal" fo:text-transform="none" style:text-line-through-style="none" style:text-line-through-type="none" style:font-name="Times New Roman" fo:font-size="11pt" fo:letter-spacing="normal" fo:language="en" fo:country="US" fo:font-style="normal" style:text-underline-style="none" fo:font-weight="bold" officeooo:rsid="0036b096" fo:background-color="#ffffff" loext:char-shading-value="0" style:font-size-asian="11pt" style:font-style-asian="normal" style:font-weight-asian="bold" style:font-name-complex="Times New Roman1" style:font-size-complex="11pt" style:font-weight-complex="bold"/>
    </style:style>
    <style:style style:name="T42" style:family="text">
      <style:text-properties fo:font-variant="normal" fo:text-transform="none" style:text-line-through-style="none" style:text-line-through-type="none" style:font-name="Times New Roman" fo:font-size="11pt" fo:letter-spacing="normal" fo:language="ru" fo:country="RU" fo:font-style="normal" style:text-underline-style="none" fo:font-weight="bold" officeooo:rsid="0036b096" fo:background-color="#ffffff" loext:char-shading-value="0" style:font-size-asian="11pt" style:font-style-asian="normal" style:font-weight-asian="bold" style:font-name-complex="Times New Roman1" style:font-size-complex="11pt" style:font-weight-complex="bold"/>
    </style:style>
    <style:style style:name="T43" style:family="text">
      <style:text-properties fo:font-variant="normal" fo:text-transform="none" style:text-line-through-style="none" style:text-line-through-type="none" style:font-name="Times New Roman" fo:font-size="11pt" fo:letter-spacing="normal" fo:language="ru" fo:country="RU" fo:font-style="normal" style:text-underline-style="none" fo:font-weight="bold" officeooo:rsid="002544f9" fo:background-color="#ffffff" loext:char-shading-value="0" style:font-size-asian="11pt" style:font-style-asian="normal" style:font-weight-asian="bold" style:font-name-complex="Times New Roman1" style:font-size-complex="11pt" style:font-weight-complex="bold"/>
    </style:style>
    <style:style style:name="T44" style:family="text">
      <style:text-properties fo:font-variant="normal" fo:text-transform="none" style:text-line-through-style="none" style:text-line-through-type="none" style:font-name="Times New Roman" fo:font-size="11pt" fo:letter-spacing="normal" fo:language="ru" fo:country="RU" fo:font-style="normal" style:text-underline-style="none" fo:font-weight="bold" officeooo:rsid="002dffba" fo:background-color="#ffffff" loext:char-shading-value="0" style:font-size-asian="11pt" style:font-style-asian="normal" style:font-weight-asian="bold" style:font-name-complex="Times New Roman1" style:font-size-complex="11pt" style:font-weight-complex="bold"/>
    </style:style>
    <style:style style:name="T45" style:family="text">
      <style:text-properties fo:font-variant="normal" fo:text-transform="none" style:text-line-through-style="none" style:text-line-through-type="none" style:font-name="Times New Roman" fo:font-size="11pt" fo:letter-spacing="normal" fo:language="ru" fo:country="RU" fo:font-style="normal" style:text-underline-style="none" fo:font-weight="bold" officeooo:rsid="0036b096" fo:background-color="#ffffff" loext:char-shading-value="0" style:font-size-asian="11pt" style:font-style-asian="normal" style:font-weight-asian="bold" style:font-name-complex="Times New Roman" style:font-size-complex="11pt" style:font-weight-complex="bold"/>
    </style:style>
    <style:style style:name="T46" style:family="text">
      <style:text-properties fo:font-variant="normal" fo:text-transform="none" style:text-line-through-style="none" style:text-line-through-type="none" style:font-name="Times New Roman" fo:font-size="11pt" fo:letter-spacing="normal" fo:language="ru" fo:country="RU" fo:font-style="normal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/>
    </style:style>
    <style:style style:name="T47" style:family="text">
      <style:text-properties fo:font-variant="normal" fo:text-transform="none" style:text-line-through-style="none" style:text-line-through-type="none" style:font-name="Times New Roman" fo:font-size="11pt" fo:letter-spacing="normal" fo:language="ru" fo:country="RU" fo:font-style="normal" style:text-underline-style="none" fo:font-weight="normal" officeooo:rsid="00179bab" fo:background-color="#ffffff" loext:char-shading-value="0" style:font-size-asian="11pt" style:font-style-asian="normal" style:font-weight-asian="normal" style:font-name-complex="Times New Roman" style:font-size-complex="11pt"/>
    </style:style>
    <style:style style:name="T48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49" style:family="text">
      <style:text-properties fo:color="#000000" style:font-name="Times New Roman" fo:font-size="12pt" fo:language="ru" fo:country="RU" officeooo:rsid="002dffba" style:font-name-asian="Times New Roman1" style:font-size-asian="12pt" style:font-name-complex="Times New Roman1" style:font-size-complex="12pt"/>
    </style:style>
    <style:style style:name="T50" style:family="text"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</text:span><text:span text:style-name="T3">7</text:span><text:span text:style-name="T1">.0</text:span><text:span text:style-name="T2">4</text:span><text:span text:style-name="T1">.20г. Электронное обучение: переслать выполненные задания </text:span><text:span text:style-name="T5">по учебнику</text:span><text:span text:style-name="T1"> на мою электронную почту <text:s/></text:span><text:a xlink:type="simple" xlink:href="mailto:otselih@yandex.ru" text:style-name="Internet_20_link" text:visited-style-name="Visited_20_Internet_20_Link"><text:span text:style-name="T4">otselih</text:span></text:a><text:a xlink:type="simple" xlink:href="mailto:otselih@yandex.ru" text:style-name="Internet_20_link" text:visited-style-name="Visited_20_Internet_20_Link"><text:span text:style-name="T1">@</text:span></text:a><text:a xlink:type="simple" xlink:href="mailto:otselih@yandex.ru" text:style-name="Internet_20_link" text:visited-style-name="Visited_20_Internet_20_Link"><text:span text:style-name="T4">yandex</text:span></text:a><text:a xlink:type="simple" xlink:href="mailto:otselih@yandex.ru" text:style-name="Internet_20_link" text:visited-style-name="Visited_20_Internet_20_Link"><text:span text:style-name="T1">.</text:span></text:a><text:a xlink:type="simple" xlink:href="mailto:otselih@yandex.ru" text:style-name="Internet_20_link" text:visited-style-name="Visited_20_Internet_20_Link">ru</text:a><text:span text:style-name="T4"> <text:s/></text:span></text:p>
      <text:p text:style-name="P8"><text:span text:style-name="Internet_20_link"><text:span text:style-name="T42">Всем уче</text:span></text:span><text:span text:style-name="Internet_20_link"><text:span text:style-name="T43">ник</text:span></text:span><text:span text:style-name="Internet_20_link"><text:span text:style-name="T42">а</text:span></text:span><text:span text:style-name="Internet_20_link"><text:span text:style-name="T43">м пройти по ссылке РЕШ и зарегистрироваться по математике, алгебре, геометрии, физике! </text:span></text:span><text:span text:style-name="Internet_20_link"><text:span text:style-name="T44">Выполнить задание, данное в РЕШ и отправить в РЕШ, </text:span></text:span></text:p>
      <text:p text:style-name="P8"><text:span text:style-name="Internet_20_link"><text:span text:style-name="T44">иначе ваши оценки будут недействительны!!!</text:span></text:span></text:p>
      <text:p text:style-name="P2"><text:span text:style-name="Internet_20_link"><text:span text:style-name="T40">С</text:span></text:span><text:span text:style-name="Internet_20_link"><text:span text:style-name="T45">с</text:span></text:span><text:span text:style-name="Internet_20_link"><text:span text:style-name="T42">ылка</text:span></text:span><text:span text:style-name="Internet_20_link"><text:span text:style-name="T41"> РЕШ:</text:span></text:span><text:span text:style-name="Internet_20_link"><text:span text:style-name="T39"> <text:s/></text:span></text:span><text:a xlink:type="simple" xlink:href="https://resh.edu.ru/office/user/link_teacher/?code=0071b180d118424f7dd4" text:style-name="Internet_20_link" text:visited-style-name="Visited_20_Internet_20_Link"><text:span text:style-name="Internet_20_link"><text:span text:style-name="T46">https://resh.edu.ru/office/user/link_teacher/?code=0071b180d118424f7dd</text:span></text:span></text:a><text:a xlink:type="simple" xlink:href="https://resh.edu.ru/office/user/link_teacher/?code=0071b180d118424f7dd4" text:style-name="Internet_20_link" text:visited-style-name="Visited_20_Internet_20_Link"><text:span text:style-name="Internet_20_link"><text:span text:style-name="T47">4</text:span></text:span></text:a></text:p>
      <text:p text:style-name="P1"><text:span text:style-name="Internet_20_link"><text:span text:style-name="T47"/></text:span></text:p>
      <text:p text:style-name="P10"><text:span text:style-name="T11">1-й урок. 9 класс. Алгебра.</text:span><text:span text:style-name="T6"> Тема: «</text:span><text:span text:style-name="T48">Выборочные исследования.</text:span><text:span text:style-name="T6">». Д/з: </text:span><text:span text:style-name="T25">п.5.1</text:span><text:span text:style-name="T6"> </text:span><text:span text:style-name="T25">№741, №742 стр.267. <text:s/></text:span><text:a xlink:type="simple" xlink:href="https://resh.edu.ru/subject/lesson/1556/start/" text:style-name="Internet_20_link" text:visited-style-name="Visited_20_Internet_20_Link">https://resh.edu.ru/subject/lesson/1556/start/</text:a></text:p>
      <text:p text:style-name="P3"/>
      <text:p text:style-name="P10"><text:span text:style-name="T11">2-й урок. 8 класс. Алгебра.</text:span><text:span text:style-name="T6"> Тема: «</text:span><text:span text:style-name="T14">Линейная функция. </text:span><text:span text:style-name="T48">Построение графиков кусочно-заданных функций и линейная аппроксимация.</text:span><text:span text:style-name="T6">». Д/з: </text:span><text:span text:style-name="T27">п.5.5 №795(а), №796, №803(в), </text:span><text:span text:style-name="T28">№811 стр.260-266. <text:s/></text:span><text:a xlink:type="simple" xlink:href="https://resh.edu.ru/subject/lesson/1412/" text:style-name="Internet_20_link" text:visited-style-name="Visited_20_Internet_20_Link">https://resh.edu.ru/subject/lesson/1412/</text:a><text:span text:style-name="T28"> <text:s text:c="2"/></text:span><text:a xlink:type="simple" xlink:href="https://resh.edu.ru/subject/lesson/2741/start/" text:style-name="Internet_20_link" text:visited-style-name="Visited_20_Internet_20_Link">https://resh.edu.ru/subject/lesson/2741/start/</text:a></text:p>
      <text:p text:style-name="P10"><text:span text:style-name="T28"/></text:p>
      <text:p text:style-name="P9"><text:span text:style-name="T11">3-й урок. 7 класс. Алгебра.</text:span><text:span text:style-name="T6"> Тема: «</text:span><text:span text:style-name="T15">Разложение многочленов на множители способом группировки.</text:span><text:span text:style-name="T6">». Д/з: </text:span><text:span text:style-name="T29">п.8.5 стр.240-241 разобрать решение примеров2-3 </text:span><text:span text:style-name="T30">№890 стр.242. <text:s/></text:span><text:a xlink:type="simple" xlink:href="https://resh.edu.ru/subject/lesson/7266/start/274063/" text:style-name="Internet_20_link" text:visited-style-name="Visited_20_Internet_20_Link">https://resh.edu.ru/subject/lesson/7266/start/274063/</text:a></text:p>
      <text:p text:style-name="P4"/>
      <text:p text:style-name="P9"><text:span text:style-name="T11">4-й урок. 5 класс. </text:span><text:span text:style-name="T16">Математика. </text:span><text:span text:style-name="T6">Тема: «</text:span><text:span text:style-name="T22">Понятие объема. Объем прямоугольного параллелепипеда, куба. </text:span><text:span text:style-name="T18">Складываем из кубиков.</text:span><text:span text:style-name="T6">». Д/з: </text:span><text:span text:style-name="T30">п.41 стр.194-195 прочитать и выписать правило, разобрать решение примеров1-3 на стр.195; №</text:span><text:span text:style-name="T31">700, №701, №702 стр.196. <text:s text:c="2"/></text:span><text:a xlink:type="simple" xlink:href="https://resh.edu.ru/subject/lesson/7730/start/272360/" text:style-name="Internet_20_link" text:visited-style-name="Visited_20_Internet_20_Link">https://resh.edu.ru/subject/lesson/7730/start/272360/</text:a></text:p>
      <text:p text:style-name="P5"/>
      <text:p text:style-name="P9"><text:span text:style-name="T11">5-й урок. 7 класс. Алгебра.</text:span><text:span text:style-name="T6"> Тема: «</text:span><text:span text:style-name="T15">Разложение многочленов на множители различными способами в преобразовании выражений.</text:span><text:span text:style-name="T6">». Д/з: </text:span><text:span text:style-name="T29">п.8.5 стр.241 разобрать решение пример</text:span><text:span text:style-name="T30">а</text:span><text:span text:style-name="T29">4</text:span><text:span text:style-name="T30">; №885, №887 стр.242. <text:s/></text:span><text:a xlink:type="simple" xlink:href="https://resh.edu.ru/subject/lesson/7266/start/274063/" text:style-name="Internet_20_link" text:visited-style-name="Visited_20_Internet_20_Link">https://resh.edu.ru/subject/lesson/7266/start/274063/</text:a></text:p>
      <text:p text:style-name="P6"/>
      <text:p text:style-name="P10"><text:span text:style-name="T11">6-й урок. 9 класс. Алгебра.</text:span><text:span text:style-name="T6"> Тема: «</text:span><text:span text:style-name="T48">Выборочные исследования.</text:span><text:span text:style-name="T6">». Д/з: </text:span><text:span text:style-name="T25">п.5.1 №744 стр.268, В15-ОГЭ. <text:s text:c="2"/></text:span><text:a xlink:type="simple" xlink:href="https://resh.edu.ru/subject/lesson/1988/start/" text:style-name="Internet_20_link" text:visited-style-name="Visited_20_Internet_20_Link">https://resh.edu.ru/subject/lesson/1988/start/</text:a></text:p>
      <text:p text:style-name="P3"/>
      <text:p text:style-name="P10"><text:span text:style-name="T11">7-й урок. 8 класс. Физика.</text:span><text:span text:style-name="T6"> Тема: «</text:span><text:span text:style-name="T35">Инструктаж по ТБ.</text:span><text:span text:style-name="T6"> </text:span><text:span text:style-name="T37">Лабораторная работа №10:</text:span><text:span text:style-name="T36"> </text:span><text:span text:style-name="T37">«Изучение электрического двигателя постоянного тока (на модели)» </text:span><text:span text:style-name="T38">(</text:span><text:span text:style-name="T23">конструирование).</text:span><text:span text:style-name="T6">». Д/з: </text:span><text:span text:style-name="T31">л/р №10 стр.230, в ходе работы выписать определения якоря, индуктора и объяснить принцип работы простейшего электродвигателя, нарисовать схему электрической цепи с электродвигателем. </text:span><text:a xlink:type="simple" xlink:href="https://resh.edu.ru/subject/lesson/1541/start/" text:style-name="Internet_20_link" text:visited-style-name="Visited_20_Internet_20_Link">https://resh.edu.ru/subject/lesson/1541/start/</text:a></text:p>
      <text:p text:style-name="P11"/>
      <text:p text:style-name="P12"><text:span text:style-name="T11">Домашнее обучение (Аринушкин Иоанн):</text:span><text:span text:style-name="T6"> <text:s text:c="93"/></text:span><text:span text:style-name="T11">9 класс. Алгебра.</text:span><text:span text:style-name="T6"> </text:span><text:span text:style-name="T24">Тема: «</text:span><text:span text:style-name="T49">Характеристики разброса.</text:span><text:span text:style-name="T24">».</text:span><text:span text:style-name="T50"> </text:span><text:span text:style-name="T6">Д/з: </text:span><text:span text:style-name="T25">п.5.3 стр.274-27</text:span><text:span text:style-name="T26">8</text:span><text:span text:style-name="T25"> прочитать и выписать определения понятий: характеристика разброса, отклонения, дисперсия, стандартное отклонение; разобрать решение примеров1-</text:span><text:span text:style-name="T26">2; №252, №253, 3253 стр.278. <text:s/></text:span><text:a xlink:type="simple" xlink:href="https://resh.edu.ru/subject/lesson/3409/start/" text:style-name="Internet_20_link" text:visited-style-name="Visited_20_Internet_20_Link">https://resh.edu.ru/subject/lesson/3409/start/</text:a><text:span text:style-name="T26"> <text:s text:c="138"/></text:span><text:span text:style-name="T17">9 класс. Алгебра.</text:span><text:span text:style-name="T26"> Тема: «</text:span><text:span text:style-name="T49">Характеристики разброса.</text:span><text:span text:style-name="T26">». Д</text:span><text:span text:style-name="T6">/з: </text:span><text:span text:style-name="T25">п.5.3</text:span><text:span text:style-name="T6"> </text:span><text:span text:style-name="T8">№255 </text:span><text:span text:style-name="T26">стр.279.</text:span><text:span text:style-name="T6"> </text:span><text:a xlink:type="simple" xlink:href="https://resh.edu.ru/subject/lesson/3409/start/" text:style-name="Internet_20_link" text:visited-style-name="Visited_20_Internet_20_Link"><text:span text:style-name="T6">https://resh.edu.ru/subject/lesson/3409/start/</text:span></text:a><text:span text:style-name="T7"> <text:s text:c="16"/></text:span><text:span text:style-name="T6"><text:s text:c="38"/></text:span><text:bookmark text:name="_GoBack"/><text:span text:style-name="T6"><text:s text:c="87"/></text:span><text:span text:style-name="T11">9 класс. Геометрия.</text:span><text:span text:style-name="T6"> Тема: «</text:span><text:span text:style-name="T13">Тела и поверхности вращения. Цилиндр. Конус. Сфера и шар.</text:span><text:span text:style-name="T6">». Д/з: </text:span><text:span text:style-name="T32">п.129-131 стр.317-322 прочитать, выписать основные понятия и их определения, формулы, рис.360, рис.362, рис.364 - в тетрадь;</text:span><text:span text:style-name="T33">№1213(устно), </text:span><text:span text:style-name="T32"><text:s/></text:span><text:span text:style-name="T33">№1214, №1219(устно), №1220, <text:s/>№1224(устно), №1226 стр.323</text:span><text:span text:style-name="T6">-</text:span><text:span text:style-name="T9">326.</text:span><text:span text:style-name="T6"> <text:s/></text:span><text:a xlink:type="simple" xlink:href="https://resh.edu.ru/subject/lesson/2031/start/" text:style-name="Internet_20_link" text:visited-style-name="Visited_20_Internet_20_Link"><text:span text:style-name="T6">https://resh.edu.ru/subject/lesson/2031/start/</text:span></text:a><text:span text:style-name="T6"> <text:s text:c="171"/></text:span><text:span text:style-name="T11">9 класс. Физика.</text:span><text:span text:style-name="T6"> Тема: «</text:span><text:span text:style-name="T12">Глава </text:span><text:span text:style-name="T10">V</text:span><text:span text:style-name="T12">. Строение </text:span><text:span text:style-name="T34">и эволюция Вселенной. </text:span><text:span text:style-name="T19">Состав, строение и</text:span><text:span text:style-name="T34"> происхождение Солнечной системы. Большие планеты Солнечной системы. </text:span></text:p>
      <text:p text:style-name="P10"><text:span text:style-name="T20">Малые тела Солнечной системы.</text:span><text:span text:style-name="T21">».</text:span><text:span text:style-name="T6"> Д/з: </text:span><text:span text:style-name="T33">Гл.5. п.63, п.64 стр.269-284, выписать основные определения, краткую характеристику планет, устно ответить на вопросы; упр.49 стр.284. <text:s/></text:span><text:a xlink:type="simple" xlink:href="https://resh.edu.ru/subject/lesson/2993/start/" text:style-name="Internet_20_link" text:visited-style-name="Visited_20_Internet_20_Link">https://resh.edu.ru/subject/lesson/2993/start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21S</meta:editing-duration>
    <meta:editing-cycles>16</meta:editing-cycles>
    <meta:generator>LibreOffice/5.4.4.2$Windows_x86 LibreOffice_project/2524958677847fb3bb44820e40380acbe820f960</meta:generator>
    <dc:date>2020-04-16T23:59:43.678000000</dc:date>
    <meta:document-statistic meta:table-count="0" meta:image-count="0" meta:object-count="0" meta:page-count="1" meta:paragraph-count="13" meta:word-count="339" meta:character-count="3812" meta:non-whitespace-character-count="2922"/>
    <meta:user-defined meta:name="Info 1"/>
    <meta:user-defined meta:name="Info 2"/>
    <meta:user-defined meta:name="Info 3"/>
    <meta:user-defined meta:name="Info 4"/>
  </office:meta>
</office:document-meta>
</file>