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d52ba" style:font-size-asian="12pt" style:font-name-complex="Times New Roman1" style:font-size-complex="12pt"/>
    </style:style>
    <style:style style:name="P2" style:family="paragraph" style:parent-style-name="Standard">
      <style:text-properties officeooo:paragraph-rsid="001d52ba"/>
    </style:style>
    <style:style style:name="P3" style:family="paragraph" style:parent-style-name="Standard">
      <style:text-properties officeooo:paragraph-rsid="001eaa3b"/>
    </style:style>
    <style:style style:name="P4" style:family="paragraph" style:parent-style-name="Standard">
      <style:text-properties officeooo:paragraph-rsid="001ff138"/>
    </style:style>
    <style:style style:name="P5" style:family="paragraph" style:parent-style-name="Standard">
      <style:text-properties officeooo:paragraph-rsid="00200312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1d52ba"/>
    </style:style>
    <style:style style:name="P7" style:family="paragraph" style:parent-style-name="Standard">
      <style:text-properties style:font-name="Times New Roman" fo:font-size="12pt" officeooo:paragraph-rsid="001d52ba" style:font-size-asian="12pt" style:font-name-complex="Times New Roman1" style:font-size-complex="12pt"/>
    </style:style>
    <style:style style:name="P8" style:family="paragraph" style:parent-style-name="Standard">
      <style:text-properties officeooo:paragraph-rsid="0020bd4f"/>
    </style:style>
    <style:style style:name="P9" style:family="paragraph" style:parent-style-name="Standard">
      <style:text-properties officeooo:paragraph-rsid="0022a97c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d52ba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bf326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2bf326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anguage="ru" fo:country="RU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officeooo:rsid="001d52ba" style:font-size-asian="12pt" style:font-name-complex="Times New Roman1" style:font-size-complex="12pt"/>
    </style:style>
    <style:style style:name="T13" style:family="text">
      <style:text-properties style:font-name="Times New Roman" fo:font-size="12pt" fo:language="ru" fo:country="RU" officeooo:rsid="001eaa3b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officeooo:rsid="001ff138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officeooo:rsid="00200312" style:font-size-asian="12pt" style:font-name-complex="Times New Roman1" style:font-size-complex="12pt"/>
    </style:style>
    <style:style style:name="T16" style:family="text">
      <style:text-properties style:font-name="Times New Roman" fo:font-size="12pt" fo:language="ru" fo:country="RU" officeooo:rsid="0020bd4f" style:font-size-asian="12pt" style:font-name-complex="Times New Roman1" style:font-size-complex="12pt"/>
    </style:style>
    <style:style style:name="T17" style:family="text">
      <style:text-properties style:font-name="Times New Roman" fo:font-size="12pt" fo:language="ru" fo:country="RU" officeooo:rsid="0022a97c" style:font-size-asian="12pt" style:font-name-complex="Times New Roman1" style:font-size-complex="12pt"/>
    </style:style>
    <style:style style:name="T18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0" style:family="text">
      <style:text-properties fo:color="#00000a" style:font-name="Times New Roman" fo:font-size="14pt" fo:language="en" fo:country="US" style:text-underline-style="none" fo:font-weight="bold" style:font-size-asian="14pt" style:font-weight-asian="bold" style:font-name-complex="Times New Roman1" style:font-size-complex="14pt"/>
    </style:style>
    <style:style style:name="T21" style:family="text">
      <style:text-properties fo:color="#00000a"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T22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23" style:family="text">
      <style:text-properties fo:color="#000000" style:font-name="Times New Roman" fo:font-size="12pt" fo:font-style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24" style:family="text"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25" style:family="text">
      <style:text-properties style:text-line-through-style="solid" style:text-line-through-type="single" style:font-name="Times New Roman" fo:font-size="12pt" fo:language="ru" fo:country="RU" officeooo:rsid="0022a97c" style:font-size-asian="12pt" style:font-name-complex="Times New Roman1" style:font-size-complex="12pt"/>
    </style:style>
    <style:style style:name="T26" style:family="text">
      <style:text-properties style:text-line-through-style="none" style:text-line-through-type="none" style:font-name="Times New Roman" fo:font-size="12pt" fo:language="ru" fo:country="RU" officeooo:rsid="0022a97c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0</text:span><text:span text:style-name="T1">7.0</text:span><text:span text:style-name="T2">4</text:span><text:span text:style-name="T1">.20г. Электронное обучение: переслать выполненные задания на мою электронную почту <text:s/></text:span><text:a xlink:type="simple" xlink:href="mailto:otselih@yandex.ru" text:style-name="Internet_20_link" text:visited-style-name="Visited_20_Internet_20_Link"><text:span text:style-name="T20">otselih</text:span></text:a><text:a xlink:type="simple" xlink:href="mailto:otselih@yandex.ru" text:style-name="Internet_20_link" text:visited-style-name="Visited_20_Internet_20_Link"><text:span text:style-name="T21">@</text:span></text:a><text:a xlink:type="simple" xlink:href="mailto:otselih@yandex.ru" text:style-name="Internet_20_link" text:visited-style-name="Visited_20_Internet_20_Link"><text:span text:style-name="T20">yandex</text:span></text:a><text:a xlink:type="simple" xlink:href="mailto:otselih@yandex.ru" text:style-name="Internet_20_link" text:visited-style-name="Visited_20_Internet_20_Link"><text:span text:style-name="T21">.</text:span></text:a><text:a xlink:type="simple" xlink:href="mailto:otselih@yandex.ru" text:style-name="Internet_20_link" text:visited-style-name="Visited_20_Internet_20_Link"><text:span text:style-name="T20">ru</text:span></text:a></text:p>
      <text:p text:style-name="P2"><text:span text:style-name="T5">1-й урок. 7 класс. Алгебра.</text:span><text:span text:style-name="T3">Тема: «</text:span><text:span text:style-name="T7">Формула сокращённого умножения: разность квадратов. </text:span><text:span text:style-name="T9">Применение формулы в вычислениях. Применение формулы разности квадратов в представлении выражений в виде многочлена.</text:span><text:span text:style-name="T3">». Д/з: </text:span><text:span text:style-name="T12">п.8.3 стр.233-234 прочитать, выписать формулу разности квадратов, разобрать примеры 1-3; №</text:span><text:span text:style-name="T13">848; №849; №850; №852; №854; №855 стр.235-письменно.</text:span></text:p>
      <text:p text:style-name="P1"/>
      <text:p text:style-name="P3"><text:span text:style-name="T5">2-й урок. 5 класс. Математика.</text:span><text:span text:style-name="T3"> Тема: «</text:span><text:span text:style-name="T18">Деление обыкновенных дробей. </text:span><text:span text:style-name="T10">Деление дробей. </text:span><text:span text:style-name="T18">Арифметические действия с дробными числами. Способы рационализации вычислений и их применение при выполнении действий. </text:span><text:span text:style-name="T10">Разные действия с дробями.</text:span><text:span text:style-name="T3">». Д/з: </text:span><text:span text:style-name="T13">п.36 стр.170-171 повторить правила деления обыкновенных дробей; №620, №622, №625; №629; №630 стр.172-173- письменно.</text:span></text:p>
      <text:p text:style-name="P1"><text:s/></text:p>
      <text:p text:style-name="P3"><text:span text:style-name="T5">3-й урок. 5 класс. Математика.</text:span><text:span text:style-name="T3"> Тема: «</text:span><text:span text:style-name="T18">Решение задач на нахождение части числа. </text:span><text:span text:style-name="T10">Нахождение части целого. </text:span><text:span text:style-name="T18">Решение задач на нахождение числа по его части. </text:span><text:span text:style-name="T10">Нахождение целого по его части.</text:span><text:span text:style-name="T3">». Д/з: </text:span><text:span text:style-name="T13">п.37 стр.176-</text:span><text:span text:style-name="T14">177 выписать правила и разобрать примеры 1-3 перерисовать рисунки 9.4, 9.5, 9.6 в тетрадь; №647, №648, №650, №652 стр.178-179 -письменно.</text:span></text:p>
      <text:p text:style-name="P1"/>
      <text:p text:style-name="P4"><text:span text:style-name="T5">4-й урок. 7 класс. Геометрия.</text:span><text:span text:style-name="T3"> Тема: «Прямоугольны</text:span><text:span text:style-name="T11">й</text:span><text:span text:style-name="T3"> треугольник. </text:span><text:span text:style-name="T19">Признаки равенства прямоугольных треугольников. </text:span><text:span text:style-name="T23">Прямоугольный треугольник</text:span><text:span text:style-name="T22">. Решение задач.</text:span><text:span text:style-name="T3">». Д/з: </text:span><text:span text:style-name="T14">п.36 стр.76-78 прочитать , выучить теоремы </text:span><text:span text:style-name="T15">и записать их в тетрадь; №257, №260 стр.80- письменно.</text:span></text:p>
      <text:p text:style-name="P1"/>
      <text:p text:style-name="P5"><text:span text:style-name="T5">5-й урок. 8 класс. Алгебра.</text:span><text:span text:style-name="T3"> Тема: «</text:span><text:span text:style-name="T8">Чтение графиков. </text:span><text:span text:style-name="T24">Чтение нескольких графиков на одном чертеже. Что такое функция. Введение понятия функции</text:span><text:span text:style-name="T3">». Д/з: </text:span><text:span text:style-name="T15">п.5.1- повторить стр.227-231, п.5.2 стр.236-240 прочитать выписать основные понятия и определения, разобрать решение примеров </text:span><text:span text:style-name="T16">1-3; №732-стр.234, №733-стр.235, №737, №738 -стр.241 -письменно.</text:span></text:p>
      <text:p text:style-name="P1"/>
      <text:p text:style-name="P8"><text:span text:style-name="T5">6-й урок. 9 класс. Алгебра.</text:span><text:span text:style-name="T3"> Тема: «</text:span><text:span text:style-name="T24">Простые и сложные проценты.</text:span><text:span text:style-name="T3">». Д/з: </text:span><text:span text:style-name="T16">п.4.5 стр.240-241 прочитать и разобрать примеры 1-2 и выписать их решение; №684, №685, №686 стр.242- письменно; В12-ОГЭ -письменно.</text:span></text:p>
      <text:p text:style-name="P1"/>
      <text:p text:style-name="P9"><text:span text:style-name="T5">7-й урок. 9 класс. Геометрия.</text:span><text:span text:style-name="T3"> Тема: «Решение задач по теме «Движения».</text:span></text:p>
      <text:p text:style-name="P9"><text:span text:style-name="T4">Подготовка к контрольной работе. </text:span><text:span text:style-name="T6">Контрольная работа №5 по теме «Движения».</text:span><text:span text:style-name="T3">». Д/з: </text:span><text:span text:style-name="T17">повторить п.117, п.118, п.119, п.120, п.121; №1165, №1167, №1168 </text:span><text:span text:style-name="T26">стр.296 -письмен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7S</meta:editing-duration>
    <meta:editing-cycles>4</meta:editing-cycles>
    <meta:generator>LibreOffice/5.4.4.2$Windows_x86 LibreOffice_project/2524958677847fb3bb44820e40380acbe820f960</meta:generator>
    <dc:date>2020-04-07T09:43:29.665000000</dc:date>
    <meta:document-statistic meta:table-count="0" meta:image-count="0" meta:object-count="0" meta:page-count="1" meta:paragraph-count="10" meta:word-count="283" meta:character-count="2185" meta:non-whitespace-character-count="1909"/>
    <meta:user-defined meta:name="Info 1"/>
    <meta:user-defined meta:name="Info 2"/>
    <meta:user-defined meta:name="Info 3"/>
    <meta:user-defined meta:name="Info 4"/>
  </office:meta>
</office:document-meta>
</file>